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erkampweg 7 Rosmalen- Evenementen/activiteiten Dag van het kanaal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6 september 2018</text:p>
            <text:p text:style-name="common-al">Locatie: Lunerkampweg 7 Rosmalen</text:p>
            <text:p text:style-name="common-al">Activiteit: Dag van het kanaalpark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9 sept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99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9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9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nerkampweg 7 Rosmalen- Evenementen/activiteiten Dag van het kanaal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991</meta:user-defined>
    <meta:user-defined meta:name="OVERHEIDop.GmbID/DC.identifier">gmb-2018-1859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B 7</meta:user-defined>
    <meta:user-defined meta:name="OVERHEIDop.woonplaats">Rosmalen</meta:user-defined>
    <meta:user-defined meta:name="OVERHEIDop.straatnaam">Lunerkamp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059 415687</meta:user-defined>
    <meta:user-defined meta:name="OVERHEIDop.versieInformatie"/>
  </office:meta>
</office:document-meta>
</file>