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Slagen nabij nr. 2, Sectie O perceelnummer 780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rde Slagen nabij nr. 2, Sectie O perceelnummer 780, het kappen van een boom, kappen, WB00043817, 24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5990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9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90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Slagen nabij nr. 2, Sectie O perceelnummer 780, het kappen van een boom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990</meta:user-defined>
    <meta:user-defined meta:name="OVERHEIDop.GmbID/DC.identifier">gmb-2018-185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TC 2</meta:user-defined>
    <meta:user-defined meta:name="OVERHEIDop.woonplaats">'s-Hertogenbosch</meta:user-defined>
    <meta:user-defined meta:name="OVERHEIDop.straatnaam">Derde Sla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25 413638</meta:user-defined>
    <meta:user-defined meta:name="OVERHEIDop.versieInformatie"/>
  </office:meta>
</office:document-meta>
</file>