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4 (het maken van een dakramen, wijzigen van kozijnen, maken wanddoorbraken, wijzigen van de trap, verwijderen van schoorsteen, wijzigen van de materialisatie van de gevel van de aanbouw en het wijzigen van de balkonhekken ); 471948; 2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98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8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8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44 (het maken van een dakramen, wijzigen van kozijnen, maken wanddoorbraken, wijzigen van de trap, verwijderen van schoorsteen, wijzigen van de materialisatie van de gevel van de aanbouw en het wijzigen van de balkonhekken ); 471948; 2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87</meta:user-defined>
    <meta:user-defined meta:name="OVERHEIDop.GmbID/DC.identifier">gmb-2018-185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M 46</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47 471363</meta:user-defined>
    <meta:user-defined meta:name="OVERHEIDop.versieInformatie"/>
  </office:meta>
</office:document-meta>
</file>