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straat 23, 5212 VM, ’s-Hertogenbosch, het intern vernieuwen van de supermark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uttostraat 23, 5212 VM, ’s-Hertogenbosch, het intern vernieuwen van de supermarkt, bouwen, WB00043810, 24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98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8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8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ttostraat 23, 5212 VM, ’s-Hertogenbosch, het intern vernieuwen van de supermarkt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982</meta:user-defined>
    <meta:user-defined meta:name="OVERHEIDop.GmbID/DC.identifier">gmb-2018-185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</meta:user-defined>
    <meta:user-defined meta:name="OVERHEIDop.woonplaats">'s-Hertogenbosch</meta:user-defined>
    <meta:user-defined meta:name="OVERHEIDop.straatnaam">Grutt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17 412465</meta:user-defined>
    <meta:user-defined meta:name="OVERHEIDop.versieInformatie"/>
  </office:meta>
</office:document-meta>
</file>