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etenvenstraat nabij huisnummer 91 (27 t/m 28 augustus 2018) en aan de achterzijde van de Kooglaan nabij huisnummer 13 (1 t/m 2 oktober 2018). Het tijdelijk plaatsen van containers en keetwagen, verzenddatum besluit 23 augustus 2018 (WABO180123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598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8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8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etenvenstraat nabij huisnummer 91 (27 t/m 28 augustus 2018) en aan de achterzijde van de Kooglaan nabij huisnummer 13 (1 t/m 2 oktober 2018). Het tijdelijk plaatsen van containers en keetwagen, verzenddatum besluit 23 augustus 2018 (WABO18012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80</meta:user-defined>
    <meta:user-defined meta:name="OVERHEIDop.GmbID/DC.identifier">gmb-2018-185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Boetenve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819 505139</meta:user-defined>
    <meta:user-defined meta:name="OVERHEIDop.versieInformatie"/>
  </office:meta>
</office:document-meta>
</file>