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laan 5, 5216 CV, ’s-Hertogenbosch, het wijzigen van het bestemmingsplan (van bedrijfswoning naar woning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meruslaan 5, 5216 CV, ’s-Hertogenbosch, het wijzigen van het bestemmingsplan (van bedrijfswoning naar woning), strijd bestemmingsplan, WB00043816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7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eruslaan 5, 5216 CV, ’s-Hertogenbosch, het wijzigen van het bestemmingsplan (van bedrijfswoning naar woning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79</meta:user-defined>
    <meta:user-defined meta:name="OVERHEIDop.GmbID/DC.identifier">gmb-2018-185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V 5</meta:user-defined>
    <meta:user-defined meta:name="OVERHEIDop.woonplaats">'s-Hertogenbosch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4 409926</meta:user-defined>
    <meta:user-defined meta:name="OVERHEIDop.versieInformatie"/>
  </office:meta>
</office:document-meta>
</file>