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erslo , Slooierweg 10 Ontwerpbesluit wijzigingsplan 30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wijzigingsplan ex artikel 3.6, lid 1, sub a Wro</text:p>
            <text:p text:style-name="common-al">Burgemeester en wethouders van Horst aan de Maas maken ter voldoening aan het bepaalde in artikel 3.9 a Wet ruimtelijke ordening bekend, dat het ontwerpbesluit tot wijziging van het bestemmingsplan ‘Buitengebied’ ter inzage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wijzigen van de bestemming ‘Agrarisch met waarden’ naar de bestemming ‘Wonen’, gelegen op het perceel kadastraal bekend gemeente Horst, sectieletter T, nummer 178, plaatselijk bekend als Slooierweg 10 Melderslo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 </text:p>
            <text:p text:style-name="common-al">De stukken kunnen ook geraadpleegd worden op de gemeentelijke website <text:a xlink:href="http://www.horstaandemaas.nl/" xlink:type="simple">www.horstaandemaas.nl</text:a>.</text:p>
            <text:p text:style-name="common-al"> 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 </text:p>
            <text:p text:style-name="common-al">Zienswijzen kunnen gericht worden aan:</text:p>
            <text:p text:style-name="common-al">Het college van burgemeester en wethouders </text:p>
            <text:p text:style-name="common-al">t.a.v. Team Ruimtelijke Ordening en Vergunningen</text:p>
            <text:p text:style-name="common-al">Postbus 6005</text:p>
            <text:p text:style-name="common-al">5960 AA Horst</text:p>
            <text:p text:style-name="common-al">(onder vermelding van: ‘Zienswijze wijzigingsplan Slooierweg 10 Melderslo’.</text:p>
            <text:p text:style-name="common-al"> 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 Team Ruimtelijke Ordening en Vergunningen, tel. (077)477 97 77. </text:p>
            <text:p text:style-name="common-al"> 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 </text:p>
            <text:p text:style-name="common-al">Horst, 30 augustus 2018</text:p>
            <text:p text:style-name="common-al">Burgemeester en wethouders van Horst aan de Maas, </text:p>
            <text:p text:style-name="common-al">C.C. Leppink-Schuitema, burgemeester</text:p>
            <text:p text:style-name="common-al">J. van der Noordt, secretaris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9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 , Slooierweg 10 Ontwerpbesluit wijzigingsplan 30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74</meta:user-defined>
    <meta:user-defined meta:name="OVERHEIDop.GmbID/DC.identifier">gmb-2018-185974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2AX 10</meta:user-defined>
    <meta:user-defined meta:name="OVERHEIDop.woonplaats">Melderslo</meta:user-defined>
    <meta:user-defined meta:name="OVERHEIDop.straatnaam">Slooierweg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externeBijlage">bodemonderzoek|exb-2018-52940</meta:user-defined>
    <meta:user-defined meta:name="OVERHEIDop.externeBijlage">verbeelding Slooierweg 1 Melderso|exb-2018-52941</meta:user-defined>
    <meta:user-defined meta:name="OVERHEIDop.externeBijlage">Wijzigingsplan|exb-2018-52942</meta:user-defined>
    <meta:user-defined meta:name="OVERHEID.EPSG28992/DC.spatial">202310 385765</meta:user-defined>
    <meta:user-defined meta:name="OVERHEIDop.versieInformatie"/>
  </office:meta>
</office:document-meta>
</file>