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hekwerk met poort en camerapalen, Engelenburgerlaan 18 D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augustus 2018</text:p>
            <text:p text:style-name="common-al">Locatie: Engelenburgerlaan 18 D in Brummen</text:p>
            <text:p text:style-name="common-al">Voor: het plaatsen van een hekwerk met poort en camerapalen</text:p>
            <text:p text:style-name="common-al">Activiteit(en): Bouwen</text:p>
            <text:p text:style-name="common-al">Registratienummer: SXO-2018-083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5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597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7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7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hekwerk met poort en camerapalen, Engelenburgerlaan 18 D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972</meta:user-defined>
    <meta:user-defined meta:name="OVERHEIDop.GmbID/DC.identifier">gmb-2018-18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 18d</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87 455918</meta:user-defined>
    <meta:user-defined meta:name="OVERHEIDop.versieInformatie"/>
  </office:meta>
</office:document-meta>
</file>