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Oostflakkee, C, 675, nabij Stationsweg/Waterfront : plaatsen (tijdelijk) bouwbord, ontvangstdatum: 18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9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Oostflakkee, C, 675, nabij Stationsweg/Waterfront : plaatsen (tijdelijk) bouwbord, ontvangstdatum: 18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97</meta:user-defined>
    <meta:user-defined meta:name="OVERHEIDop.GmbID/DC.identifier">gmb-2018-18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L</meta:user-defined>
    <meta:user-defined meta:name="OVERHEIDop.woonplaats">Oude-Tong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22 412389</meta:user-defined>
    <meta:user-defined meta:name="OVERHEIDop.versieInformatie"/>
  </office:meta>
</office:document-meta>
</file>