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rkt tegen eenzaamheid, 29 september 2018, Dorpsstraat 114,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1 augustus 2018 een evenementenvergunning volgens de Algemene plaatselijke verordening verleend voor het organiseren van het evenement ‘Markt tegen eenzaamheid’ dat op 29 september 2018 plaatsvind aan de Dorpsstraat 114 te Zoetermeer. (APV-EVM20180408).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96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rkt tegen eenzaamheid, 29 september 2018, Dorpsstraat 114,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69</meta:user-defined>
    <meta:user-defined meta:name="OVERHEIDop.GmbID/DC.identifier">gmb-2018-185969</meta:user-defined>
    <meta:user-defined meta:name="OVERHEID.TaxonomieBeleidsagenda/OVERHEID.category">Cultuur en recreatie | Organisatie en beleid</meta:user-defined>
    <meta:user-defined meta:name="OVERHEIDop.referentienummer">APV-EVM2018040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N 114</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87 452304</meta:user-defined>
    <meta:user-defined meta:name="OVERHEIDop.versieInformatie"/>
  </office:meta>
</office:document-meta>
</file>