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side events tijdens het internationaal ijshockeytoernooi op 1 en 2 september 2018 op de locatie Pim Mulierlaan 1 te Heerenveen (28-8-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96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IM MULIER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68</meta:user-defined>
    <meta:user-defined meta:name="OVERHEIDop.GmbID/DC.identifier">gmb-2018-1859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12 550379</meta:user-defined>
    <meta:user-defined meta:name="OVERHEIDop.versieInformatie"/>
  </office:meta>
</office:document-meta>
</file>