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het college van de gemeente Tilburg is op 13 juli 2018 door Van de Ven Bouw en Ontwikkeling B.V. te Tilburg een saneringsverslag op grond van artikel 39c Wbb ingediend voor de uitgevoerde bodemsanering op Jac. van Vollenhovenstraat 245-247 te Tilburg. </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saneringsverslag. De sanering van het grondwater is afgerond.</text:p>
              </text:list-item>
            </text:list>
            <text:p text:style-name="common-al">2. De volgende gebruiksbeperkingen zijn van toepassing:
</text:p>
            <text:list text:style-name="id1-3-2-1-1-7">
              <text:list-item text:style-override="id1-3-2-1-1-7-1">
                <text:number>-</text:number>
                <text:p text:style-name="al">de aanwezige leeflaag moet in stand worden gehouden;</text:p>
              </text:list-item>
              <text:list-item text:style-override="id1-3-2-1-1-7-2">
                <text:number>-</text:number>
                <text:p text:style-name="al">werkzaamheden in de verontreinigde grond binnen de interventiewaardencontour zijn alleen toegestaan na toestemming van het bevoegd gezag;</text:p>
              </text:list-item>
              <text:list-item text:style-override="id1-3-2-1-1-7-3">
                <text:number>-</text:number>
                <text:p text:style-name="al">het onttrekken van grondwater binnen de interventiewaardencontour is alleen toegestaan na toestemming van het bevoegd gezag;</text:p>
              </text:list-item>
              <text:list-item text:style-override="id1-3-2-1-1-7-4">
                <text:number>-</text:number>
                <text:p text:style-name="al">wijzigingen in het gebruik van de perceelsgedeelten binnen de interventiewaardencontour grond en grondwater moeten gemeld worden bij het bevoegd gezag.</text:p>
              </text:list-item>
            </text:list>
            <text:p text:style-name="common-al"> </text:p>
            <text:p text:style-name="common-al">Beschikking en bijbehorende stukken liggen vanaf 3 september 2018 gedurende zes weken ter inzage in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4">
              <text:list-item text:style-override="id1-3-2-1-1-14-1">
                <text:number>1.</text:number>
                <text:p text:style-name="al">de naam en adres van de indiener;</text:p>
              </text:list-item>
              <text:list-item text:style-override="id1-3-2-1-1-14-2">
                <text:number>2.</text:number>
                <text:p text:style-name="al">de dagtekening;</text:p>
              </text:list-item>
              <text:list-item text:style-override="id1-3-2-1-1-14-3">
                <text:number>3.</text:number>
                <text:p text:style-name="al">vermelding van de datum en het nummer van het besluit waartegen het bezwaarschrift zich richt;</text:p>
              </text:list-item>
              <text:list-item text:style-override="id1-3-2-1-1-14-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common-al">Tilburg, 28 augustus 2018.</text:p>
            <text:p text:style-name="common-al"> </text:p>
            <text:p text:style-name="common-al">Het college,</text:p>
            <text:p text:style-name="common-al">   </text:p>
            <text:p text:style-name="common-al">drs. M.J.M. Meijs                                 drs. T.L.N. Weterings</text:p>
            <text:p text:style-name="common-al">de gemeentesecretaris                     de burgemees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596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6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6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966</meta:user-defined>
    <meta:user-defined meta:name="OVERHEIDop.GmbID/DC.identifier">gmb-2018-1859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2AC 245</meta:user-defined>
    <meta:user-defined meta:name="OVERHEIDop.woonplaats">Tilburg</meta:user-defined>
    <meta:user-defined meta:name="OVERHEIDop.straatnaam">Jac. van Vollenhov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870 398830</meta:user-defined>
    <meta:user-defined meta:name="OVERHEIDop.versieInformatie"/>
  </office:meta>
</office:document-meta>
</file>