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opslaan van ruitensproeivloeistof e.d. in winkel en maga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9, 5242 HA, Rosmalen, het opslaan van ruitensproeivloeistof e.d. in winkel en magazijn, milieu passend binnen de vergunning, WB00043813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6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9, 5242 HA, Rosmalen, het opslaan van ruitensproeivloeistof e.d. in winkel en magazij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64</meta:user-defined>
    <meta:user-defined meta:name="OVERHEIDop.GmbID/DC.identifier">gmb-2018-18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9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30 413655</meta:user-defined>
    <meta:user-defined meta:name="OVERHEIDop.versieInformatie"/>
  </office:meta>
</office:document-meta>
</file>