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 2: 16 september 2018, Steinweglaan 2, KION in de Zo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8</text:p>
            <text:p text:style-name="common-al">
            <text:span text:style-name="nadrukvet">Omschrijving: </text:span>16 september 2018, Steinweglaan 2, KION in de Zon (Steinweglaan 2)</text:p>
            <text:p text:style-name="common-al">
            <text:span text:style-name="nadrukvet">Activiteiten: </text:span>; </text:p>
            <text:p text:style-name="common-al">
            <text:span text:style-name="nadrukvet">Zaaknummer: </text:span>Z18.0342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7-2018</text:p>
            <text:p text:style-name="common-al">
            <text:span text:style-name="nadrukvet">Definitieve beschikking verzonden: </text:span>28-08-2018</text:p>
            <text:p text:style-name="common-al">
            <text:span text:style-name="nadrukvet">Einddatum bezwaartermijn: </text:span>09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ugustus 2018 tot en met 9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3B148FC-EF0B-4731-A52A-C8F86343CC40" xlink:type="simple">http://www.nijmegen.nl/vergunningpagina/?guid=93B148FC-EF0B-4731-A52A-C8F86343CC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96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6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6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 2: 16 september 2018, Steinweglaan 2, KION in de Zo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963</meta:user-defined>
    <meta:user-defined meta:name="OVERHEIDop.GmbID/DC.identifier">gmb-2018-185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AE 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70.94 426276.89</meta:user-defined>
    <meta:user-defined meta:name="OVERHEIDop.versieInformatie"/>
  </office:meta>
</office:document-meta>
</file>