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verse locaties talud Provincialeweg Oost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8 een besluit genomen op de reguliere aanvraag met zaaknummer SXO-20173232 voor een omgevingsvergunning voor het uitvoeren van werken en werkzaamheden op acht locaties in het talud van de Provincialeweg Oost (N228) in Haastrecht, in het kader van groot onderhou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9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verse locaties talud Provincialeweg Oost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596</meta:user-defined>
    <meta:user-defined meta:name="OVERHEIDop.GmbID/DC.identifier">gmb-2018-18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K 10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207.55 447022.54</meta:user-defined>
    <meta:user-defined meta:name="OVERHEIDop.versieInformatie"/>
  </office:meta>
</office:document-meta>
</file>