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ederlands Kampioenschap Run-Archery, 29 september 2018, Heuvelweg 6,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7 augustus 2018 een evenementenvergunning volgens de Algemene plaatselijke verordening verleend voor het organiseren van het evenement ‘Nederlands Kampioenschap Run-Archery’ dat op 29 september 2018 plaatsvind aan de Heuvelweg 6 te Zoetermeer. (APV-EVM20180430). </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95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ederlands Kampioenschap Run-Archery, 29 september 2018, Heuvelweg 6,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59</meta:user-defined>
    <meta:user-defined meta:name="OVERHEIDop.GmbID/DC.identifier">gmb-2018-185959</meta:user-defined>
    <meta:user-defined meta:name="OVERHEID.TaxonomieBeleidsagenda/OVERHEID.category">Cultuur en recreatie | Organisatie en beleid</meta:user-defined>
    <meta:user-defined meta:name="OVERHEIDop.referentienummer">APV-EVM2018043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DZ 6</meta:user-defined>
    <meta:user-defined meta:name="OVERHEIDop.woonplaats">Zoetermeer</meta:user-defined>
    <meta:user-defined meta:name="OVERHEIDop.straatnaam">Heuvel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0495 451987</meta:user-defined>
    <meta:user-defined meta:name="OVERHEIDop.versieInformatie"/>
  </office:meta>
</office:document-meta>
</file>