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entstraat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ugustus 2018 een besluit genomen op de aanvraag met zaaknummer HZ_WABO-18-1004 voor het plaatsen van een dakkapel in het voordakvlak van de woning op locatie Wisentstraat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95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5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5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sentstraat 1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58</meta:user-defined>
    <meta:user-defined meta:name="OVERHEIDop.GmbID/DC.identifier">gmb-2018-185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V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79.86 476399.46</meta:user-defined>
    <meta:user-defined meta:name="OVERHEIDop.versieInformatie"/>
  </office:meta>
</office:document-meta>
</file>