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8: Correctie ontheffing muziek en geluid, Comité De Erpelrooiers,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omité De Erpelrooiers in Wagenberg ontheffing is verleend voor het maken van levende en mechanische muziek op tijdens het “Feestweekend Wagenberg” aan de Kerkstraat en het Van den Elsenplein in Wagenberg op de volgende dagen:</text:p>
            <text:p text:style-name="common-al">- Zaterdag 15 september 2018 van<text:span text:style-name="nadrukvet"> 16.00</text:span> uur tot 01.00 uur.</text:p>
            <text:p text:style-name="common-al">- Zondag 16 september 2018 van 11.00 uur tot 20.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595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5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5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 2018: Correctie ontheffing muziek en geluid, Comité De Erpelrooiers,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57</meta:user-defined>
    <meta:user-defined meta:name="OVERHEIDop.GmbID/DC.identifier">gmb-2018-18595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B 11</meta:user-defined>
    <meta:user-defined meta:name="OVERHEIDop.woonplaats">Wagenberg</meta:user-defined>
    <meta:user-defined meta:name="OVERHEIDop.straatnaam">Van den Elsenplein</meta:user-defined>
    <meta:user-defined meta:name="OVERHEID.PostcodeHuisnummer/OVERHEIDop.postcodeHuisnummer">4845ED 48</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23 408714</meta:user-defined>
    <meta:user-defined meta:name="OVERHEID.EPSG28992/DC.spatial">110934 408466</meta:user-defined>
    <meta:user-defined meta:name="OVERHEIDop.versieInformatie"/>
  </office:meta>
</office:document-meta>
</file>