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en incidentele festiviteiten o.g.v. artikel 4:3 van de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oschoven 6 5111 XG Baarle-Nassau</text:p>
            <text:p text:style-name="common-al">Voor 22-09-2018, 29-09-2018 en 12-10-2018 (3<text:span text:style-name="sup">e</text:span> tot en met 5<text:span text:style-name="sup">e</text:span> melding 2018).</text:p>
            <text:p text:style-name="common-al"> 　</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8595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5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5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en incidentele festiviteiten o.g.v. artikel 4:3 van de Algemene Plaatselijke 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956</meta:user-defined>
    <meta:user-defined meta:name="OVERHEIDop.GmbID/DC.identifier">gmb-2018-1859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XG 6</meta:user-defined>
    <meta:user-defined meta:name="OVERHEIDop.woonplaats">Baarle-Nassau</meta:user-defined>
    <meta:user-defined meta:name="OVERHEIDop.straatnaam">Boschoven</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3324 385070</meta:user-defined>
    <meta:user-defined meta:name="OVERHEIDop.versieInformatie"/>
  </office:meta>
</office:document-meta>
</file>