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03 (uitbreiden van de woning middels een achter- en zijaanbouw met kelder); 469724; 15-8-2018; ;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94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4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4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bosserweg 103 (uitbreiden van de woning middels een achter- en zijaanbouw met kelder); 469724; 15-8-2018; ;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48</meta:user-defined>
    <meta:user-defined meta:name="OVERHEIDop.GmbID/DC.identifier">gmb-2018-1859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T 103</meta:user-defined>
    <meta:user-defined meta:name="OVERHEIDop.woonplaats">Hilversum</meta:user-defined>
    <meta:user-defined meta:name="OVERHEIDop.straatnaam">Eikbo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65 469596</meta:user-defined>
    <meta:user-defined meta:name="OVERHEIDop.versieInformatie"/>
  </office:meta>
</office:document-meta>
</file>