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18, Reth 10, 5111 HC</text:span>
          </text:p>
            <text:p text:style-name="common-al">realiseren gesloten bodemenergiesysteem</text:p>
            <text:p text:style-name="common-al"/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593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3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3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39</meta:user-defined>
    <meta:user-defined meta:name="OVERHEIDop.GmbID/DC.identifier">gmb-2018-185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C 10</meta:user-defined>
    <meta:user-defined meta:name="OVERHEIDop.woonplaats">Baarle-Nassau</meta:user-defined>
    <meta:user-defined meta:name="OVERHEIDop.straatnaam">Reth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558 382903</meta:user-defined>
    <meta:user-defined meta:name="OVERHEIDop.versieInformatie"/>
  </office:meta>
</office:document-meta>
</file>