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8: Correctie evenementenvergunning Comité De Erpelrooiers,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omité De Erpelrooiers in Wagenberg vergunning is verleend voor het houden van het evenement “Feestweekend Wagenberg” aan de Kerkstraat/V.d. Elsenplein in Wagenberg op de volgende dagen:</text:p>
            <text:p text:style-name="common-al">- Zaterdag 15 september 2018 van <text:span text:style-name="nadrukvet">16.00</text:span> uur tot 01.30 uur.</text:p>
            <text:p text:style-name="common-al">- Zondag 16 september 2018 van 11.00 uur tot 20.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593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3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93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 2018: Correctie evenementenvergunning Comité De Erpelrooiers,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937</meta:user-defined>
    <meta:user-defined meta:name="OVERHEIDop.GmbID/DC.identifier">gmb-2018-18593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B 11</meta:user-defined>
    <meta:user-defined meta:name="OVERHEIDop.woonplaats">Wagenberg</meta:user-defined>
    <meta:user-defined meta:name="OVERHEIDop.straatnaam">Van den Elsenplein</meta:user-defined>
    <meta:user-defined meta:name="OVERHEID.PostcodeHuisnummer/OVERHEIDop.postcodeHuisnummer">4845ED 48</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23 408714</meta:user-defined>
    <meta:user-defined meta:name="OVERHEID.EPSG28992/DC.spatial">110934 408466</meta:user-defined>
    <meta:user-defined meta:name="OVERHEIDop.versieInformatie"/>
  </office:meta>
</office:document-meta>
</file>