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18, Chaamseweg-Hazenberg 23, 5113 BH</text:span>
          </text:p>
            <text:p text:style-name="common-al">slopen en asbest verwijderen van dak stal 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593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36</meta:user-defined>
    <meta:user-defined meta:name="OVERHEIDop.GmbID/DC.identifier">gmb-2018-185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H 23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333 387017</meta:user-defined>
    <meta:user-defined meta:name="OVERHEIDop.versieInformatie"/>
  </office:meta>
</office:document-meta>
</file>