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en uitbreiding van de woning op het perceel Bouwmansweg 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8 augustus 2018 een besluit genomen op de aanvraag met zaaknummer Z/18/586322 voor een Omgevingsvergunning voor een uitbreiding van de woning op locatie Bouwmansweg 8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5935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35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35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en uitbreiding van de woning op het perceel Bouwmansweg 8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5935</meta:user-defined>
    <meta:user-defined meta:name="OVERHEIDop.GmbID/DC.identifier">gmb-2018-185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BK 8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356 511293</meta:user-defined>
    <meta:user-defined meta:name="OVERHEIDop.versieInformatie"/>
  </office:meta>
</office:document-meta>
</file>