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1 augustus 2018, Industrieweg 33A, 2320 Hoogstraten</text:span>
          </text:p>
            <text:p text:style-name="common-al">exploiteren inrichting voor de opslag en behandeling van afvalstoff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593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34</meta:user-defined>
    <meta:user-defined meta:name="OVERHEIDop.GmbID/DC.identifier">gmb-2018-185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