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beleidsregels inkomensondersteuning gemeente Horst aan de Maas gewijzigd vastgesteld</text:p>
      <text:section text:name="zakelijke-mededeling_id1-3-2" text:style-name="zakelijke-mededeling">
        <text:section text:name="zakelijke-mededeling-tekst_id1-3-2-1" text:style-name="zakelijke-mededeling-tekst">
          <text:section text:name="tekst_id1-3-2-1-1" text:style-name="tekst">
            <text:p text:style-name="tussenkopcur">Inleiding</text:p>
            <text:p text:style-name="common-al">Het college van burgemeester en wethouders van Horst aan de Maas heeft in de vergadering van 27 augustus 2018 de Algemene beleidsregels inkomensondersteuning gemeente Horst aan de Maas gewijzigd vastgesteld.</text:p>
            <text:p text:style-name="tussenkopcur">Beschrijving</text:p>
            <text:p text:style-name="common-al">Het college heeft besloten om gelijke voorwaarden te hanteren met betrekking tot de vergoeding van reiskosten binnen de Participatiewet (nu vanaf 12 km) en de Wet Inburgering (nu vanaf 8 km). De minimale kortste reisafstand waarvoor de gemeente reiskostenvergoeding verschaft aan inburgeraars wordt verhoogd van 8 naar 12 km. Hiermee wil het college het gebruik van de fiets stimuleren. Deze wijziging is opgenomen in de Algemene beleidsregels inkomensondersteuning gemeente Horst aan de Maas (bijlage, onderdeel B083). Deze wijziging gaat vanaf 1 januari 2019 in.</text:p>
            <text:p text:style-name="tussenkopcur">Verdere procedure</text:p>
            <text:p text:style-name="last-al">Tegen de vaststelling van de gewijzigde beleidsregels kan geen bezwaar of beroep worden ingediend. De gewijzigde beleidsregels treden in werking op 1 januari 2019. De bestaande beleidsregels worden per deze datum ingetrokken. Samenhangend hiermee worden per die datum ook de Beleidsregels Wet inburgering 2011 gemeente Horst aan de Maas ingetrokken. U kunt de gewijzigde Algemene beleidsregels inkomensondersteuning gemeente Horst aan de Maas raadplegen op de gemeentelijke website onder Bestuur en Organisatie/Regelgeving/Beleid / Beleid Sociaal Domei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593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3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3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beleidsregels inkomensondersteuning gemeente Horst aan de Maas gewijzigd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933</meta:user-defined>
    <meta:user-defined meta:name="OVERHEIDop.GmbID/DC.identifier">gmb-2018-185933</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Horst aan de Maas</meta:user-defined>
    <meta:user-defined meta:name="DC.source">artikel 4:81, eerste lid, van de Algemene wet bestuursrecht;1.0:c:BWBR0005537&amp;artikel=4%3A81&amp;lid=1&amp;g=2018-08-01</meta:user-defined>
    <meta:user-defined meta:name="DCTERMS.alternative">Algemene beleidsregels inkomensondersteuning gemeente 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gvop.Informatietype/DC.type">Beleidsregels</meta:user-defined>
    <meta:user-defined meta:name="OVERHEID.Gemeente/DCTERMS.publisher">Horst aan de Maas</meta:user-defined>
    <meta:user-defined meta:name="OVERHEID.Gemeente/OVERHEID.authority">Horst aan de Maas</meta:user-defined>
    <meta:user-defined meta:name="OVERHEIDop.versieInformatie"/>
  </office:meta>
</office:document-meta>
</file>