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6 tm 9 september 2018, Centrum Nijmegen, The Big Draw Nijmegen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8</text:p>
            <text:p text:style-name="common-al">
            <text:span text:style-name="nadrukvet">Omschrijving: </text:span>6 tm 9 september 2018, Centrum Nijmegen, The Big Draw Nijmegen 2018 (Centrum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8.0331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18</text:p>
            <text:p text:style-name="common-al">
            <text:span text:style-name="nadrukvet">Definitieve beschikking verzonden: </text:span>28-08-2018</text:p>
            <text:p text:style-name="common-al">
            <text:span text:style-name="nadrukvet">Einddatum bezwaartermijn: </text:span>09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ugustus 2018 tot en met 9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CE3C9D0-2CA6-4966-B581-2E6A7A506EEC" xlink:type="simple">http://www.nijmegen.nl/vergunningpagina/?guid=FCE3C9D0-2CA6-4966-B581-2E6A7A506E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93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3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3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ijmegen: 6 tm 9 september 2018, Centrum Nijmegen, The Big Draw Nijmegen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932</meta:user-defined>
    <meta:user-defined meta:name="OVERHEIDop.GmbID/DC.identifier">gmb-2018-185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3.9 428865.73</meta:user-defined>
    <meta:user-defined meta:name="OVERHEIDop.versieInformatie"/>
  </office:meta>
</office:document-meta>
</file>