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 121 te Nijmegen: aanvraag bouwobjectenvergunning periode 15-08-2018 tot 11-09-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18</text:p>
            <text:p text:style-name="common-al">
            <text:span text:style-name="nadrukvet">Omschrijving: </text:span>aanvraag bouwobjectenvergunning periode 15-08-2018 tot 11-09-2018 (Staddijk 12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704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7-2018</text:p>
            <text:p text:style-name="common-al">
            <text:span text:style-name="nadrukvet">Definitieve beschikking verzonden: </text:span>28-08-2018</text:p>
            <text:p text:style-name="common-al">
            <text:span text:style-name="nadrukvet">Einddatum bezwaartermijn: </text:span>09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ugustus 2018 tot en met 9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47FCF0B-4DD5-479C-B561-31DAF5C54971" xlink:type="simple">http://www.nijmegen.nl/vergunningpagina/?guid=447FCF0B-4DD5-479C-B561-31DAF5C5497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93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3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3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dijk 121 te Nijmegen: aanvraag bouwobjectenvergunning periode 15-08-2018 tot 11-09-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930</meta:user-defined>
    <meta:user-defined meta:name="OVERHEIDop.GmbID/DC.identifier">gmb-2018-185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TW 12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507.17 425006.11</meta:user-defined>
    <meta:user-defined meta:name="OVERHEIDop.versieInformatie"/>
  </office:meta>
</office:document-meta>
</file>