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15, tweede wijziging</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Aalten;</text:span>
          </text:p>
            <text:p text:style-name="al">
            <text:span text:style-name="nadrukvet"/>
          </text:p>
            <text:p text:style-name="al">
            <text:span text:style-name="nadrukvet">maken bekend, dat</text:span>
          </text:p>
            <text:p text:style-name="al">
            <text:span text:style-name="nadrukvet"/>
          </text:p>
            <text:p text:style-name="al">de gemeenteraad op 23 januari 2018 de tweede verzamelwijziging van de Algemene Plaatselijke Verordening 2015 (APV) heeft vastgesteld. Door dit besluit is de APV aangepast aan recente ontwikkelingen in wetgeving en jurisprudentie. De wijzigingen hebben onder andere betrekking op de regels omtrent loslopende honden, woonoverlast en drugsgebruik op openbare plaatsen. </text:p>
            <text:p text:style-name="al">De tweede verzamelwijziging van de APV treedt in werking op de dag na de dag waarop deze bekendmaking plaatsvindt.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59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5,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93</meta:user-defined>
    <meta:user-defined meta:name="OVERHEIDop.GmbID/DC.identifier">gmb-2018-18593</meta:user-defined>
    <meta:user-defined meta:name="OVERHEID.TaxonomieBeleidsagenda/OVERHEID.category">Openbare orde en veiligheid | Organisatie en beleid</meta:user-defined>
    <meta:user-defined meta:name="OVERHEID.Gemeente/DC.spatial">Aalten</meta:user-defined>
    <meta:user-defined meta:name="DC.source">Gemeentewet;http://wetten.overheid.nl/BWBR0005416/2016-07-01</meta:user-defined>
    <meta:user-defined meta:name="DCTERMS.alternative">Algemene Plaatselijke Verordening gemeente Aalten 2015</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1-3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374289_3</meta:user-defined>
    <meta:user-defined meta:name="OVERHEIDop.versieInformatie"/>
  </office:meta>
</office:document-meta>
</file>