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Hoopstraat 38, 5224 BL, ’s-Hertogenbosch, het plaatsen van een dakopbouw met verlengde no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Hoopstraat 38, 5224 BL, ’s-Hertogenbosch, het plaatsen van een dakopbouw met verlengde nok, bouwen, WB00043809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2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2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Hoopstraat 38, 5224 BL, ’s-Hertogenbosch, het plaatsen van een dakopbouw met verlengde no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29</meta:user-defined>
    <meta:user-defined meta:name="OVERHEIDop.GmbID/DC.identifier">gmb-2018-185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L 38</meta:user-defined>
    <meta:user-defined meta:name="OVERHEIDop.woonplaats">'s-Hertogenbosch</meta:user-defined>
    <meta:user-defined meta:name="OVERHEIDop.straatnaam">Van der Hoo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39 412009</meta:user-defined>
    <meta:user-defined meta:name="OVERHEIDop.versieInformatie"/>
  </office:meta>
</office:document-meta>
</file>