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ugustus 2018, Bremberg 2, 2382 Ravels</text:span>
          </text:p>
            <text:p text:style-name="common-al">uitbreiden en wijzigen vleeskalverenbedrijf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cur">Het dossier ligt ter inzage op de dienst omgevingsvergunningen van de gemeente Baarle-Herto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592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2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2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927</meta:user-defined>
    <meta:user-defined meta:name="OVERHEIDop.GmbID/DC.identifier">gmb-2018-185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 1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