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ink 6 A, 5236 AR, ’s-Hertogenbosch, het plaatsen van reclame en het maken van een wanddoorbraak,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Brink 6 A, 5236 AR, ’s-Hertogenbosch, het plaatsen van reclame en het maken van een wanddoorbraak, bouwen, gemeentelijke/provinciale monumenten, reclame, WB00043223, 24-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5926</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26</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26</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ink 6 A, 5236 AR, ’s-Hertogenbosch, het plaatsen van reclame en het maken van een wanddoorbraak,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5926</meta:user-defined>
    <meta:user-defined meta:name="OVERHEIDop.GmbID/DC.identifier">gmb-2018-1859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AR</meta:user-defined>
    <meta:user-defined meta:name="OVERHEIDop.woonplaats">'s-Hertogenbosch</meta:user-defined>
    <meta:user-defined meta:name="OVERHEIDop.straatnaam">Brink</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0777 415698</meta:user-defined>
    <meta:user-defined meta:name="OVERHEIDop.versieInformatie"/>
  </office:meta>
</office:document-meta>
</file>