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augustus 2018, Bredaseweg 5, 5111GC</text:span>
          </text:p>
            <text:p text:style-name="common-al">realiseren diverse activiteiten Baarle Outdoor &amp; Leisure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5923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2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2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923</meta:user-defined>
    <meta:user-defined meta:name="OVERHEIDop.GmbID/DC.identifier">gmb-2018-185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GC</meta:user-defined>
    <meta:user-defined meta:name="OVERHEIDop.woonplaats">Baarle-Nassau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352 385098</meta:user-defined>
    <meta:user-defined meta:name="OVERHEIDop.versieInformatie"/>
  </office:meta>
</office:document-meta>
</file>