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73, 5242 KL, Rosmalen, het kappen van 12 bomen (1x Acacia, 5x Zomereik, 1x Plataan, 1x Esdoorn, 1x Berk, 2x Els en 1x Appel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ikakkerhoeven 73, 5242 KL, Rosmalen, het kappen van 12 bomen (1x Acacia, 5x Zomereik, 1x Plataan, 1x Esdoorn, 1x Berk, 2x Els en 1x Appelboom), kappen, WB00043520, 2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92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2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akkerhoeven 73, 5242 KL, Rosmalen, het kappen van 12 bomen (1x Acacia, 5x Zomereik, 1x Plataan, 1x Esdoorn, 1x Berk, 2x Els en 1x Appel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21</meta:user-defined>
    <meta:user-defined meta:name="OVERHEIDop.GmbID/DC.identifier">gmb-2018-185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L 71</meta:user-defined>
    <meta:user-defined meta:name="OVERHEIDop.woonplaats">Rosmalen</meta:user-defined>
    <meta:user-defined meta:name="OVERHEIDop.straatnaam">Eikakker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512 414040</meta:user-defined>
    <meta:user-defined meta:name="OVERHEIDop.versieInformatie"/>
  </office:meta>
</office:document-meta>
</file>