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bussylaan 17 Rosmalen, het kappen van een Populus canescen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Debussylaan 17 Rosmalen, het kappen van een Populus canescens, kappen, WB00043626, 2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91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1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1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ebussylaan 17 Rosmalen, het kappen van een Populus canescen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919</meta:user-defined>
    <meta:user-defined meta:name="OVERHEIDop.GmbID/DC.identifier">gmb-2018-185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HH 17</meta:user-defined>
    <meta:user-defined meta:name="OVERHEIDop.woonplaats">Rosmalen</meta:user-defined>
    <meta:user-defined meta:name="OVERHEIDop.straatnaam">Debussy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477 413171</meta:user-defined>
    <meta:user-defined meta:name="OVERHEIDop.versieInformatie"/>
  </office:meta>
</office:document-meta>
</file>