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89, 5391 BV, Nuland, uitbouw bij woning mak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omerdijk 89, 5391 BV, Nuland, uitbouw bij woning maken, aanleggen gemeentelijke/provinciale verordening, ontheffing regels stortplaatsen/grondwater beschermings gebied, WB00042989, 2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91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89, 5391 BV, Nuland, uitbouw bij woning maken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18</meta:user-defined>
    <meta:user-defined meta:name="OVERHEIDop.GmbID/DC.identifier">gmb-2018-185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V 89</meta:user-defined>
    <meta:user-defined meta:name="OVERHEIDop.woonplaats">Nuland</meta:user-defined>
    <meta:user-defined meta:name="OVERHEIDop.straatnaam">Zomerdij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737 415494</meta:user-defined>
    <meta:user-defined meta:name="OVERHEIDop.versieInformatie"/>
  </office:meta>
</office:document-meta>
</file>