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Uitgebreide voorbereidingsprocedure, handelen in strijd met regels ruimtelijke ordening ten behoeve van de realisatie van een sporthal Gymworld, Amerikaweg, gedeeltelijk braakliggende kavel tussen de rotonde  Amerikaweg/Meerzichtlaan en het Poppodium De Boerderij,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Kennisgeving ontwerpbeschikking (Uitgebreide voorbereidingsprocedure)</text:span>
          </text:p>
            <text:p text:style-name="common-al">Burgemeester en wethouders van Zoetermeer maken bekend dat zij in het kader van de Wet algemene bepalingen omgevingsrecht voornemens zijn vergunning te verlenen:</text:p>
            <text:p text:style-name="common-al"/>
            <text:list text:style-name="id1-3-2-1-1-7">
              <text:list-item text:style-override="id1-3-2-1-1-7-1">
                <text:number>•</text:number>
                <text:p text:style-name="al">Amerikaweg, gedeeltelijk braakliggende kavel tussen de rotonde  Amerikaweg/Meerzichtlaan en het Poppodium De Boerderij te Zoetermeer, het handelen in strijd met regels ruimtelijke ordening ten behoeve van de realisatie van een sporthal Gymworld Zoetermeer, WB20160498;</text:p>
              </text:list-item>
            </text:list>
            <text:p text:style-name="common-al"/>
            <text:p text:style-name="common-al">Burgemeester en wethouders van Zoetermeer maken bekend dat bovengenoemde ontwerp Omgevingsvergunning en bijbehorende stukken met ingang van 31 augustus 2018 gedurende zes weken ter inzage liggen bij de Omgevingsbalie, bezoekadressen aan de Engelandlaan 502 en Stadhuisplein 1 te Zoetermeer en digitaal raadpleegbaar zijn op <text:a xlink:href="http://www.ruimtelijkeplannen.nl/" xlink:type="simple"><text:span text:style-name="nadrukondlijn">www.ruimtelijkeplannen.nl</text:span></text:a>. </text:p>
            <text:p text:style-name="common-al"/>
            <text:p text:style-name="common-al">De omgevingsvergunning ziet toe op de volgende activiteit:</text:p>
            <text:p text:style-name="common-al"/>
            <text:list text:style-name="id1-3-2-1-1-13">
              <text:list-item text:style-override="id1-3-2-1-1-13-1">
                <text:number>•</text:number>
                <text:p text:style-name="al">het gebruiken van gronden of bouwwerken in strijd met een bestemmingsplan zoals bedoeld in artikel 2.1, lid 1, onder c van de Wet algemene bepalingen omgevingsrecht.</text:p>
                <text:p text:style-name="al"/>
              </text:list-item>
            </text:list>
            <text:p text:style-name="common-al"/>
            <text:p text:style-name="common-al">De aanvraag WB20160498 heeft betrekking op het handelen in strijd met regels ruimtelijke ordening ten behoeve van de realisatie van een sporthal Gymworld Zoetermeer op een gedeeltelijk braakliggende kavel aan de Amerikaweg in Zoetermeer. De locatie betreft het terrein dat is gelegen tussen de rotonde Amerikaweg/Meerzichtlaan en het Poppodium De Boerderij. De primaire gebruikers van Gymworld Zoetermeer zijn de twee grootste gymnastiekverenigingen van Zoetermeer: Pro Patria en CGV. Ook andere functies zoals dansen en freerunning worden ondergebracht in de sporthal. Het aangevraagde project is geactualiseerd en gewijzigd ten opzichte van de ontwerp omgevingsvergunning die op 8 september 2017 gedurende zes weken ter inzage heeft gelegen. De nieuwe sporthal krijgt een maximale bouwhoogte van circa 25 meter en beschikt over een bruto vloeroppervlakte van circa 5.100 m2. Daarnaast wordt onder het gebouw voorzien in (fiets)parkeren. De uitgegeven kavel voor het te bouwen Gymworld bedraagt 4.021 m2, waarbij het breedste deel van de kavel 44 meter bedraagt. De realisatie van de nieuwe sporthal is niet mogelijk op basis van de geldende bestemmingsplannen. Deze aanvraag heeft alleen betrekking op het handelen in strijd met regels ruimtelijke ordening. Te zijner tijd volgt nog een aanvraag voor de bouw van het bouwwerk. </text:p>
            <text:p text:style-name="common-al"/>
            <text:p text:style-name="common-al">Bij deze ontwerp omgevingsvergunning hoort geen exploitatieplan.</text:p>
            <text:p text:style-name="common-al"/>
            <text:p text:style-name="common-al">
            <text:span text:style-name="nadrukcur">Indienen zienswijzen?</text:span>
          </text:p>
            <text:p text:style-name="common-al">Gedurende bovengenoemde termijn van terinzagelegging kan iedereen schriftelijk zijn of haar zienswijze over de ontwerp omgevingsvergunning kenbaar maken aan burgemeester en wethouders. </text:p>
            <text:p text:style-name="common-al"/>
            <text:p text:style-name="common-al">Stuur uw zienswijze naar:</text:p>
            <text:p text:style-name="common-al"/>
            <text:p text:style-name="common-al">Gemeente Zoetermeer</text:p>
            <text:p text:style-name="common-al">College van burgemeester en wethouders</text:p>
            <text:p text:style-name="common-al">Postbus 15</text:p>
            <text:p text:style-name="common-al">2700 AA Zoetermeer</text:p>
            <text:p text:style-name="common-al"/>
            <text:p text:style-name="common-al">Voor het inzien van de stukken en het geven van een mondelinge zienswijze kunt u online een afspraak maken met de Omgevingsbalie via <text:a xlink:href="http://www.zoetermeer.nl/afspraakomgevingsbalie" xlink:type="simple"><text:span text:style-name="nadrukondlijn">www.zoetermeer.nl/afspraakomgevingsbalie</text:span></text:a>.</text:p>
            <text:p text:style-name="common-al"/>
            <text:p text:style-name="common-al">Voor het kenbaar maken van mondelinge zienswijzen kunt u een afspraak maken via telefoonnummer: 14 07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591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1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1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handelen in strijd met regels ruimtelijke ordening ten behoeve van de realisatie van een sporthal Gymworld, Amerikaweg, gedeeltelijk braakliggende kavel tussen de rotonde  Amerikaweg/Meerzichtlaan en het Poppodium De Boerderij,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917</meta:user-defined>
    <meta:user-defined meta:name="OVERHEIDop.GmbID/DC.identifier">gmb-2018-185917</meta:user-defined>
    <meta:user-defined meta:name="OVERHEID.TaxonomieBeleidsagenda/OVERHEID.category">Ruimte en infrastructuur | Organisatie en beleid</meta:user-defined>
    <meta:user-defined meta:name="OVERHEIDop.referentienummer">WB20160498</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AV</meta:user-defined>
    <meta:user-defined meta:name="OVERHEIDop.woonplaats">Zoetermeer</meta:user-defined>
    <meta:user-defined meta:name="OVERHEIDop.straatnaam">Amerikawe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688 453369</meta:user-defined>
    <meta:user-defined meta:name="OVERHEIDop.versieInformatie"/>
  </office:meta>
</office:document-meta>
</file>