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geweg 6a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Lageweg 6a, Schellinkhout  </text:p>
            <text:p text:style-name="common-al">Voor: het bouwen van een ligboxenstal </text:p>
            <text:p text:style-name="common-al">Datum ontvangst: 24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9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6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13</meta:user-defined>
    <meta:user-defined meta:name="OVERHEIDop.GmbID/DC.identifier">gmb-2018-18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GK</meta:user-defined>
    <meta:user-defined meta:name="OVERHEIDop.woonplaats">Schellinkhou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070 517806</meta:user-defined>
    <meta:user-defined meta:name="OVERHEIDop.versieInformatie"/>
  </office:meta>
</office:document-meta>
</file>