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1, 5236 PD, ’s-Hertogenbosch, het bouwen van bijgebouw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rk 1, 5236 PD, ’s-Hertogenbosch, het bouwen van bijgebouwen, bouwen, strijd bestemmingsplan, WB00043324, 15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0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k 1, 5236 PD, ’s-Hertogenbosch, het bouwen van bijgebouw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06</meta:user-defined>
    <meta:user-defined meta:name="OVERHEIDop.GmbID/DC.identifier">gmb-2018-18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D 1</meta:user-defined>
    <meta:user-defined meta:name="OVERHEIDop.woonplaats">'s-Hertogenbosch</meta:user-defined>
    <meta:user-defined meta:name="OVERHEIDop.straatnaam">Hark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6 415602</meta:user-defined>
    <meta:user-defined meta:name="OVERHEIDop.versieInformatie"/>
  </office:meta>
</office:document-meta>
</file>