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een grote stamholte en herplant van een boom, Diederik van Teiling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een boom vanwege een grote stamholte en herplant van een boom, WB20180495 (verzonden d.d.  24 augustus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een grote stamholte en herplant van een boom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03</meta:user-defined>
    <meta:user-defined meta:name="OVERHEIDop.GmbID/DC.identifier">gmb-2018-185903</meta:user-defined>
    <meta:user-defined meta:name="OVERHEID.TaxonomieBeleidsagenda/OVERHEID.category">Huisvesting | Organisatie en beleid</meta:user-defined>
    <meta:user-defined meta:name="OVERHEIDop.referentienummer">WB2018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