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4, 5391 BR, Nuland, het verbouw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Industriestraat 4, 5391 BR, Nuland, het verbouwen van de woning, bouwen, aanleggen, strijd bestemmingsplan, WB00043327, 10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straat 4, 5391 BR, Nuland, het verbouw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01</meta:user-defined>
    <meta:user-defined meta:name="OVERHEIDop.GmbID/DC.identifier">gmb-2018-18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4</meta:user-defined>
    <meta:user-defined meta:name="OVERHEIDop.woonplaats">Nuland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685 414895</meta:user-defined>
    <meta:user-defined meta:name="OVERHEIDop.versieInformatie"/>
  </office:meta>
</office:document-meta>
</file>