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kappen van 2 bomen (Populier en Lindeboom),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erkstraat 42, 5391 AA, Nuland, het kappen van 2 bomen (Populier en Lindeboom), kappen, WB00043333, 15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9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2, 5391 AA, Nuland, het kappen van 2 bomen (Populier en Lindeboom),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99</meta:user-defined>
    <meta:user-defined meta:name="OVERHEIDop.GmbID/DC.identifier">gmb-2018-185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42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1 415871</meta:user-defined>
    <meta:user-defined meta:name="OVERHEIDop.versieInformatie"/>
  </office:meta>
</office:document-meta>
</file>