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0: Nieuwe aanvraag omgevingsvergunning, kappen van 1 reuze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0, kappen van 1 reuze spar, ZKW1809808, ontvangen op 24-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89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9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9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30: Nieuwe aanvraag omgevingsvergunning, kappen van 1 reuze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91</meta:user-defined>
    <meta:user-defined meta:name="OVERHEIDop.GmbID/DC.identifier">gmb-2018-185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30</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02 444783</meta:user-defined>
    <meta:user-defined meta:name="OVERHEIDop.versieInformatie"/>
  </office:meta>
</office:document-meta>
</file>