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4, 6, 218, 22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4, 6, 218, 220, 6041 TD Roermond: bestaande winkel uitbreiden over 2 verdiep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8853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2 januari 2018 besloten voor de beslissing op de aanvraag de beslistermijn met maximaal 6 weken te verlengen tot uiterlijk 7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8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, 4, 6, 218, 22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89</meta:user-defined>
    <meta:user-defined meta:name="OVERHEIDop.GmbID/DC.identifier">gmb-2018-18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.PostcodeHuisnummer/OVERHEIDop.postcodeHuisnummer">6041TD 218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6855</meta:user-defined>
    <meta:user-defined meta:name="OVERHEID.EPSG28992/DC.spatial">197013 356870</meta:user-defined>
    <meta:user-defined meta:name="OVERHEIDop.versieInformatie"/>
  </office:meta>
</office:document-meta>
</file>