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augustus 2018, Ballemanseweg 3, 4855 AP</text:span>
          </text:p>
            <text:p text:style-name="common-al">verbouwen bestaande schuur naar een schuur met carport en veranda</text:p>
            <text:p text:style-name="common-al"/>
            <text:p text:style-name="common-al"/>
            <text:p text:style-name="last-al">Tegen een besluit tot het al dan niet verlengen van de beslistermijn is in principe geen bezwaar of beroep mogelijk (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5888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8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8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888</meta:user-defined>
    <meta:user-defined meta:name="OVERHEIDop.GmbID/DC.identifier">gmb-2018-1858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P 3</meta:user-defined>
    <meta:user-defined meta:name="OVERHEIDop.woonplaats">Galder</meta:user-defined>
    <meta:user-defined meta:name="OVERHEIDop.straatnaam">Balleman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1943 391495</meta:user-defined>
    <meta:user-defined meta:name="OVERHEIDop.versieInformatie"/>
  </office:meta>
</office:document-meta>
</file>