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luisweg 1b in Akersloot, 1921AL, het legaliseren van het gebruik (het houden van honden en paarden) en recreatieve bewoning, ontvangstdatum aanvraag 24 augustus 2018 (WABO1801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58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luisweg 1b in Akersloot, 1921AL, het legaliseren van het gebruik (het houden van honden en paarden) en recreatieve bewoning, ontvangstdatum aanvraag 24 augustus 2018 (WABO18013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885</meta:user-defined>
    <meta:user-defined meta:name="OVERHEIDop.GmbID/DC.identifier">gmb-2018-185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L</meta:user-defined>
    <meta:user-defined meta:name="OVERHEIDop.woonplaats">Akersloot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881 507526</meta:user-defined>
    <meta:user-defined meta:name="OVERHEIDop.versieInformatie"/>
  </office:meta>
</office:document-meta>
</file>