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p text:style-name="common-al">Naam, voorletters / Geboren:             /  Adres:                   / Datum vertrek: </text:p>
            <text:p text:style-name="common-al"/>
            <text:p text:style-name="common-al">Kouwenhoven, M. / Geboren: 13-04-1984 / IJssellaan 2 a / Datum vertrek: 23-07-2018</text:p>
            <text:p text:style-name="common-al">Beelen, M. / Geboren: 22-06-1998 / Livingstonelaan 54 / Datum vertrek: 23-07-2018</text:p>
            <text:p text:style-name="common-al">Geurts, P.F.M. / Geboren: 01-07-1963 / Getijmolenerf 85 / Datum vertrek: 24-07-2018</text:p>
            <text:p text:style-name="common-al">Barda, S. / Geboren: 26-04-1989 / Olympiadeplein 17/ Datum vertrek: 27-07-2018</text:p>
            <text:p text:style-name="common-al">van der Weijde, J.G. / Geboren: 05-10-1965 / Deborah Hoeve 12 / Datum vertrek: 31-07-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8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83</meta:user-defined>
    <meta:user-defined meta:name="OVERHEIDop.GmbID/DC.identifier">gmb-2018-185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