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kernen in de gemeente Bronckhorst, het plaatsen van tijdelijke reclame Lindesfeest 2018</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Bronckhorst een besluit genomen op de aanvraag voor een APV vergunning. De aanvraag is geregistreerd onder kenmerk SXO56755526. De aanvraag gaat over het plaatsen van tijdelijke reclame Lindesfeest 2018 in diverse kernen in de gemeente Bronckhorst. De bezwaartermijn start op 29 augustus 2018.</text:p>
            <text:p text:style-name="common-al">Het besluit betreft de volgende onderdelen:</text:p>
            <text:list text:style-name="id1-3-2-1-1-3">
              <text:list-item text:style-override="id1-3-2-1-1-3-1">
                <text:number>•</text:number>
                <text:p text:style-name="al">rev</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88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8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8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iverse kernen in de gemeente Bronckhorst, het plaatsen van tijdelijke reclame Lindesf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81</meta:user-defined>
    <meta:user-defined meta:name="OVERHEIDop.GmbID/DC.identifier">gmb-2018-185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A 7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52927</meta:user-defined>
    <meta:user-defined meta:name="OVERHEID.EPSG28992/DC.spatial">219163.38 452348.93</meta:user-defined>
    <meta:user-defined meta:name="OVERHEIDop.versieInformatie"/>
  </office:meta>
</office:document-meta>
</file>