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weg 7, 5211 TV, ’s-Hertogenbosch, het bestaande monumentale pand verbouwen naar 6 zelfstandige appartement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Stationsweg 7, 5211 TV, ’s-Hertogenbosch, het bestaande monumentale pand verbouwen naar 6 zelfstandige appartementen, bouwen, strijd bestemmingsplan, rijksmonumenten, WB00043281, 15-10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5878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878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878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tionsweg 7, 5211 TV, ’s-Hertogenbosch, het bestaande monumentale pand verbouwen naar 6 zelfstandige appartementen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5878</meta:user-defined>
    <meta:user-defined meta:name="OVERHEIDop.GmbID/DC.identifier">gmb-2018-1858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TV 1</meta:user-defined>
    <meta:user-defined meta:name="OVERHEIDop.woonplaats">'s-Hertogenbosch</meta:user-defined>
    <meta:user-defined meta:name="OVERHEIDop.straatnaam">Stationsweg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822 411309</meta:user-defined>
    <meta:user-defined meta:name="OVERHEIDop.versieInformatie"/>
  </office:meta>
</office:document-meta>
</file>