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straat en Koningstraat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Kerkstraat en Koningstraat, Rossum</text:p>
            <text:p text:style-name="common-al">De verleende vergunning is verzonden op 27 augustus 2018 en heeft betrekking op Braderie Rossum op 1 september 2018 van 15:00 uur tot 03: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587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7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7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Kerkstraat en Koningstraat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76</meta:user-defined>
    <meta:user-defined meta:name="OVERHEIDop.GmbID/DC.identifier">gmb-2018-1858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C 19</meta:user-defined>
    <meta:user-defined meta:name="OVERHEIDop.woonplaats">Rossum</meta:user-defined>
    <meta:user-defined meta:name="OVERHEIDop.straatnaam">Koning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51 423462</meta:user-defined>
    <meta:user-defined meta:name="OVERHEIDop.versieInformatie"/>
  </office:meta>
</office:document-meta>
</file>